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34000001FE1588E558DF2A14F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" svg:font-family="'Droid Sans', sans-serif"/>
    <style:font-face style:name="Arial2" svg:font-family="Arial" style:font-family-generic="swiss"/>
    <style:font-face style:name="Roboto" svg:font-family="Roboto" style:font-pitch="variable"/>
    <style:font-face style:name="Arial" svg:font-family="Arial" style:font-family-generic="roman" style:font-pitch="variable"/>
    <style:font-face style:name="Droid Sans1" svg:font-family="'Droid Sans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2" svg:font-family="'Droid Sans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rmal">
      <loext:graphic-properties draw:fill="none" draw:fill-color="#ffffff"/>
      <style:paragraph-properties fo:margin-left="0cm" fo:margin-right="-0.503cm" fo:keep-together="auto" fo:orphans="0" fo:widows="0" fo:text-indent="0cm" style:auto-text-indent="false" fo:background-color="transparent" fo:padding="0cm" fo:border="none" fo:keep-with-next="auto">
        <style:tab-stops>
          <style:tab-stop style:position="13.891cm"/>
        </style:tab-stops>
      </style:paragraph-properties>
      <style:text-properties officeooo:paragraph-rsid="000363ca"/>
    </style:style>
    <style:style style:name="P2" style:family="paragraph" style:parent-style-name="normal">
      <loext:graphic-properties draw:fill="none" draw:fill-color="#ffffff"/>
      <style:paragraph-properties fo:margin-left="0cm" fo:margin-right="-0.503cm" fo:orphans="0" fo:widows="0" fo:text-indent="0cm" style:auto-text-indent="false" fo:background-color="transparent" fo:padding="0cm" fo:border="none">
        <style:tab-stops>
          <style:tab-stop style:position="13.891cm"/>
        </style:tab-stops>
      </style:paragraph-properties>
      <style:text-properties officeooo:paragraph-rsid="000363ca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.353cm" loext:contextual-spacing="false" fo:line-height="115%" fo:text-align="end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4" style:family="paragraph" style:parent-style-name="normal">
      <loext:graphic-properties draw:fill="none" draw:fill-color="#ffffff"/>
      <style:paragraph-properties fo:margin-left="0cm" fo:margin-right="0cm" fo:line-height="100%" fo:orphans="0" fo:widows="0" fo:text-indent="0cm" style:auto-text-indent="false" fo:background-color="transparent" fo:padding="0cm" fo:border="none">
        <style:tab-stops>
          <style:tab-stop style:position="1.508cm"/>
          <style:tab-stop style:position="6.8cm"/>
          <style:tab-stop style:position="10.795cm"/>
          <style:tab-stop style:position="17.489cm" style:type="center"/>
        </style:tab-stops>
      </style:paragraph-properties>
      <style:text-properties style:font-name="Roboto" fo:font-weight="bold" officeooo:rsid="00085fd2" officeooo:paragraph-rsid="00085fd2" style:font-weight-asian="bold" style:font-weight-complex="bold"/>
    </style:style>
    <style:style style:name="P5" style:family="paragraph" style:parent-style-name="normal">
      <loext:graphic-properties draw:fill="none" draw:fill-color="#ffffff"/>
      <style:paragraph-properties fo:margin-left="0cm" fo:margin-right="0cm" fo:line-height="100%" fo:keep-together="auto" fo:orphans="0" fo:widows="0" fo:text-indent="0cm" style:auto-text-indent="false" fo:background-color="transparent" fo:padding="0cm" fo:border="none" fo:keep-with-next="auto">
        <style:tab-stops>
          <style:tab-stop style:position="1.508cm"/>
          <style:tab-stop style:position="6.8cm"/>
          <style:tab-stop style:position="10.795cm"/>
          <style:tab-stop style:position="17.489cm" style:type="center"/>
        </style:tab-stops>
      </style:paragraph-properties>
      <style:text-properties officeooo:paragraph-rsid="00195f3a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333333" style:text-line-through-style="none" style:text-line-through-type="none" style:font-name="Roboto" fo:font-size="11pt" fo:font-style="normal" style:text-underline-style="none" fo:font-weight="normal" officeooo:rsid="0016deba" officeooo:paragraph-rsid="00085fd2" style:text-blinking="false" fo:background-color="#ffffff" style:font-size-asian="11pt" style:font-weight-asian="bold" style:font-size-complex="11pt" style:font-weight-complex="bold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333333" style:text-line-through-style="none" style:text-line-through-type="none" style:font-name="Roboto" fo:font-size="11pt" fo:font-style="normal" style:text-underline-style="none" fo:font-weight="bold" officeooo:rsid="0016deba" officeooo:paragraph-rsid="00085fd2" style:text-blinking="false" fo:background-color="#ffffff" style:font-size-asian="11pt" style:font-weight-asian="bold" style:font-size-complex="11pt" style:font-weight-complex="bold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Roboto" fo:font-size="11pt" fo:font-weight="normal" officeooo:rsid="0016deba" officeooo:paragraph-rsid="00085fd2" style:font-size-asian="11pt" style:font-weight-asian="bold" style:font-size-complex="11pt" style:font-weight-complex="bold"/>
    </style:style>
    <style:style style:name="P9" style:family="paragraph" style:parent-style-name="Standard">
      <loext:graphic-properties draw:fill="none"/>
      <style:paragraph-properties fo:margin-left="0.801cm" fo:margin-right="0cm" fo:text-indent="-0.801cm" style:auto-text-indent="false" fo:background-color="transparent"/>
      <style:text-properties style:font-name="Roboto"/>
    </style:style>
    <style:style style:name="P10" style:family="paragraph" style:parent-style-name="Standard">
      <loext:graphic-properties draw:fill="none"/>
      <style:paragraph-properties fo:margin-left="0.801cm" fo:margin-right="0cm" fo:text-indent="-0.801cm" style:auto-text-indent="false" fo:background-color="transparent"/>
      <style:text-properties style:font-name="Roboto" fo:font-weight="bold" style:font-weight-asian="bold" style:font-weight-complex="bold"/>
    </style:style>
    <style:style style:name="P11" style:family="paragraph" style:parent-style-name="Standard">
      <loext:graphic-properties draw:fill="none"/>
      <style:paragraph-properties fo:margin-left="0.801cm" fo:margin-right="0cm" fo:text-indent="-0.801cm" style:auto-text-indent="false" fo:background-color="transparent"/>
    </style:style>
    <style:style style:name="P12" style:family="paragraph" style:parent-style-name="Standard">
      <loext:graphic-properties draw:fill="none"/>
      <style:paragraph-properties fo:margin-left="0.801cm" fo:margin-right="0cm" fo:text-indent="-0.801cm" style:auto-text-indent="false" fo:background-color="transparent"/>
      <style:text-properties officeooo:paragraph-rsid="0016deba"/>
    </style:style>
    <style:style style:name="P13" style:family="paragraph" style:parent-style-name="Standard">
      <loext:graphic-properties draw:fill="none"/>
      <style:paragraph-properties fo:margin-left="0.801cm" fo:margin-right="0cm" fo:text-indent="-0.801cm" style:auto-text-indent="false" fo:background-color="transparent"/>
      <style:text-properties fo:font-variant="normal" fo:text-transform="none" fo:color="#333333" style:font-name="Droid Sans" fo:font-size="10pt" fo:letter-spacing="normal" fo:font-style="normal" fo:font-weight="normal" officeooo:rsid="0016deba" fo:background-color="transparent"/>
    </style:style>
    <style:style style:name="P14" style:family="paragraph" style:parent-style-name="normal" style:master-page-name="Standard">
      <loext:graphic-properties draw:fill="none" draw:fill-color="#ffffff"/>
      <style:paragraph-properties fo:margin-left="0cm" fo:margin-right="0cm" fo:line-height="100%" fo:keep-together="auto" fo:orphans="0" fo:widows="0" fo:text-indent="0cm" style:auto-text-indent="false" style:page-number="1" fo:background-color="transparent" fo:padding="0cm" fo:border="none" fo:keep-with-next="auto">
        <style:tab-stops>
          <style:tab-stop style:position="1.508cm"/>
          <style:tab-stop style:position="6.8cm"/>
          <style:tab-stop style:position="7.805cm"/>
          <style:tab-stop style:position="10.795cm"/>
          <style:tab-stop style:position="12.012cm"/>
          <style:tab-stop style:position="17.515cm" style:type="center"/>
        </style:tab-stops>
      </style:paragraph-properties>
      <style:text-properties style:font-name="Roboto" fo:font-size="11pt" style:font-size-asian="11pt" style:font-size-complex="11pt"/>
    </style:style>
    <style:style style:name="P15" style:family="paragraph">
      <loext:graphic-properties draw:fill="solid" draw:fill-color="#a0a0a0"/>
      <style:paragraph-properties fo:text-align="center"/>
    </style:style>
    <style:style style:name="T1" style:family="text">
      <style:text-properties fo:color="#333333" style:font-name="Roboto" fo:font-size="18pt" fo:font-weight="bold" style:font-name-asian="Droid Sans2" style:font-size-asian="18pt" style:font-weight-asian="bold" style:font-name-complex="Droid Sans2" style:font-size-complex="18pt"/>
    </style:style>
    <style:style style:name="T2" style:family="text">
      <style:text-properties fo:color="#4a86e8" style:font-name="Roboto" fo:font-size="14pt" fo:font-weight="bold" officeooo:rsid="000363ca" style:font-name-asian="Droid Sans2" style:font-size-asian="14pt" style:font-weight-asian="bold" style:font-name-complex="Droid Sans2" style:font-size-complex="14pt"/>
    </style:style>
    <style:style style:name="T3" style:family="text">
      <style:text-properties fo:color="#4a86e8" style:font-name="Roboto" fo:font-size="14pt" fo:font-weight="bold" officeooo:rsid="000e2c8a" style:font-name-asian="Droid Sans2" style:font-size-asian="14pt" style:font-weight-asian="bold" style:font-name-complex="Droid Sans2" style:font-size-complex="14pt"/>
    </style:style>
    <style:style style:name="T4" style:family="text">
      <style:text-properties fo:color="#4a86e8" style:font-name="Roboto" fo:font-size="14pt" fo:font-weight="bold" officeooo:rsid="0016deba" style:font-name-asian="Droid Sans2" style:font-size-asian="14pt" style:font-weight-asian="bold" style:font-name-complex="Droid Sans2" style:font-size-complex="14pt"/>
    </style:style>
    <style:style style:name="T5" style:family="text">
      <style:text-properties fo:color="#4a86e8" style:font-name="Roboto" fo:font-size="14pt" fo:font-weight="bold" officeooo:rsid="001b9eb3" style:font-name-asian="Droid Sans2" style:font-size-asian="14pt" style:font-weight-asian="bold" style:font-name-complex="Droid Sans2" style:font-size-complex="14pt"/>
    </style:style>
    <style:style style:name="T6" style:family="text">
      <style:text-properties fo:color="#4a86e8" style:font-name="Roboto" fo:font-size="14pt" fo:language="en" fo:country="none" fo:font-weight="bold" officeooo:rsid="000e2c8a" style:font-name-asian="Droid Sans2" style:font-size-asian="14pt" style:font-weight-asian="bold" style:font-name-complex="Droid Sans2" style:font-size-complex="14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color="#999999" style:font-name="Roboto" fo:font-size="11pt" style:font-name-asian="Droid Sans2" style:font-size-asian="11pt" style:font-name-complex="Droid Sans2" style:font-size-complex="11pt"/>
    </style:style>
    <style:style style:name="T9" style:family="text">
      <style:text-properties style:font-name="Roboto"/>
    </style:style>
    <style:style style:name="T10" style:family="text">
      <style:text-properties style:font-name="Roboto" fo:font-size="11pt" style:font-size-asian="11pt" style:font-size-complex="11pt"/>
    </style:style>
    <style:style style:name="T11" style:family="text">
      <style:text-properties style:font-name="Roboto" fo:font-size="11pt" style:font-name-asian="Droid Sans2" style:font-size-asian="11pt" style:font-name-complex="Droid Sans2" style:font-size-complex="11pt"/>
    </style:style>
    <style:style style:name="T12" style:family="text">
      <style:text-properties style:font-name="Roboto" fo:font-size="11pt" officeooo:rsid="00071bbf" style:font-name-asian="Droid Sans2" style:font-size-asian="11pt" style:font-name-complex="Droid Sans2" style:font-size-complex="11pt"/>
    </style:style>
    <style:style style:name="T13" style:family="text">
      <style:text-properties style:font-name="Roboto" fo:font-size="11pt" officeooo:rsid="00152f37" style:font-name-asian="Droid Sans2" style:font-size-asian="11pt" style:font-name-complex="Droid Sans2" style:font-size-complex="11pt"/>
    </style:style>
    <style:style style:name="T14" style:family="text">
      <style:text-properties style:font-name="Roboto" fo:font-size="11pt" fo:font-weight="bold" style:font-name-asian="Droid Sans2" style:font-size-asian="11pt" style:font-weight-asian="bold" style:font-name-complex="Droid Sans2" style:font-size-complex="11pt" style:font-weight-complex="bold"/>
    </style:style>
    <style:style style:name="T15" style:family="text">
      <style:text-properties style:font-name="Roboto" fo:font-size="11pt" fo:font-weight="normal" officeooo:rsid="00152f37" style:font-name-asian="Droid Sans2" style:font-size-asian="11pt" style:font-weight-asian="normal" style:font-name-complex="Droid Sans2" style:font-size-complex="11pt" style:font-weight-complex="normal"/>
    </style:style>
    <style:style style:name="T16" style:family="text">
      <style:text-properties style:font-name="Roboto" fo:font-size="11pt" style:text-underline-style="none" style:font-size-asian="11pt" style:font-size-complex="11pt"/>
    </style:style>
    <style:style style:name="T17" style:family="text">
      <style:text-properties style:font-name="Roboto" officeooo:rsid="0016deba"/>
    </style:style>
    <style:style style:name="T18" style:family="text">
      <style:text-properties style:font-name-asian="Droid Sans2" style:font-name-complex="Droid Sans2"/>
    </style:style>
    <style:style style:name="T19" style:family="text">
      <style:text-properties officeooo:rsid="00071bbf" style:font-name-asian="Droid Sans2" style:font-name-complex="Droid Sans2"/>
    </style:style>
    <style:style style:name="T20" style:family="text">
      <style:text-properties officeooo:rsid="00085fd2" style:font-name-asian="Droid Sans2" style:font-name-complex="Droid Sans2"/>
    </style:style>
    <style:style style:name="T21" style:family="text">
      <style:text-properties fo:font-weight="bold" style:font-name-asian="Droid Sans2" style:font-weight-asian="bold" style:font-name-complex="Droid Sans2" style:font-weight-complex="bold"/>
    </style:style>
    <style:style style:name="T22" style:family="text">
      <style:text-properties fo:font-weight="bold" officeooo:rsid="00071bbf" style:font-name-asian="Droid Sans2" style:font-weight-asian="bold" style:font-name-complex="Droid Sans2" style:font-weight-complex="bold"/>
    </style:style>
    <style:style style:name="T23" style:family="text">
      <style:text-properties fo:font-weight="bold" officeooo:rsid="00085fd2" style:font-name-asian="Droid Sans2" style:font-weight-asian="bold" style:font-name-complex="Droid Sans2" style:font-weight-complex="bold"/>
    </style:style>
    <style:style style:name="T24" style:family="text">
      <style:text-properties officeooo:rsid="0016deba"/>
    </style:style>
    <style:style style:name="T25" style:family="text">
      <style:text-properties fo:font-variant="normal" fo:text-transform="none" fo:color="#333333" style:text-line-through-style="none" style:text-line-through-type="none" fo:font-style="normal" style:text-underline-style="none" style:text-blinking="false" fo:background-color="#ffffff" loext:char-shading-value="0"/>
    </style:style>
    <style:style style:name="T26" style:family="text">
      <style:text-properties fo:font-variant="normal" fo:text-transform="none" fo:color="#333333" style:text-line-through-style="none" style:text-line-through-type="none" fo:font-style="normal" style:text-underline-style="none" style:text-blinking="false" fo:background-color="#ffffff" loext:char-shading-value="0" style:font-weight-asian="normal" style:font-weight-complex="normal"/>
    </style:style>
    <style:style style:name="T27" style:family="text">
      <style:text-properties fo:font-variant="normal" fo:text-transform="none" fo:color="#333333" style:text-line-through-style="none" style:text-line-through-type="none" fo:font-style="normal" style:text-underline-style="none" fo:font-weight="bold" style:text-blinking="false" fo:background-color="#ffffff" loext:char-shading-value="0"/>
    </style:style>
    <style:style style:name="T28" style:family="text">
      <style:text-properties fo:font-variant="normal" fo:text-transform="none" fo:color="#000000" style:font-name="Roboto" fo:font-size="11pt" fo:font-style="normal" style:text-underline-style="none" fo:font-weight="normal" fo:background-color="transparent" loext:char-shading-value="0" style:font-size-asian="11pt" style:font-size-complex="11pt"/>
    </style:style>
    <style:style style:name="T29" style:family="text">
      <style:text-properties fo:font-variant="normal" fo:text-transform="none" fo:color="#000000" style:font-name="Roboto" fo:font-size="11pt" fo:font-style="normal" style:text-underline-style="none" fo:font-weight="normal" officeooo:rsid="0016deba" fo:background-color="transparent" loext:char-shading-value="0" style:font-size-asian="11pt" style:font-size-complex="11pt"/>
    </style:style>
    <style:style style:name="T30" style:family="text">
      <style:text-properties fo:font-variant="normal" fo:text-transform="none" fo:color="#000000" style:font-name="Roboto" fo:font-size="11pt" fo:font-style="normal" style:text-underline-style="none" fo:font-weight="normal" officeooo:rsid="001b9eb3" fo:background-color="transparent" loext:char-shading-value="0" style:font-size-asian="11pt" style:font-size-complex="11pt"/>
    </style:style>
    <style:style style:name="T31" style:family="text">
      <style:text-properties fo:font-variant="normal" fo:text-transform="none" fo:color="#000000" fo:font-size="11pt" fo:font-style="normal" style:text-underline-style="none" fo:font-weight="normal" fo:background-color="transparent" loext:char-shading-value="0" style:font-size-asian="11pt" style:font-size-complex="11pt"/>
    </style:style>
    <style:style style:name="T32" style:family="text">
      <style:text-properties fo:font-variant="normal" fo:text-transform="none" fo:color="#000000" fo:font-size="11pt" fo:font-style="normal" style:text-underline-style="none" fo:font-weight="normal" officeooo:rsid="0016deba" fo:background-color="transparent" loext:char-shading-value="0" style:font-size-asian="11pt" style:font-size-complex="11pt"/>
    </style:style>
    <style:style style:name="T33" style:family="text">
      <style:text-properties officeooo:rsid="001b9eb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style:flow-with-text="false" loext:rel-width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rect text:anchor-type="as-char" style:rel-width="100%" draw:z-index="0" draw:style-name="gr1" draw:text-style-name="P15" svg:width="18.495cm" svg:height="0.054cm"><text:p/></draw:rect><text:span text:style-name="T18"><text:line-break/></text:span><text:span text:style-name="T21">Date<text:tab/></text:span><text:span text:style-name="T19">yyyy.mm.dd<text:tab/></text:span><text:span text:style-name="T23">Time</text:span><text:span text:style-name="T20"><text:tab/>00:00 – 00:00<text:tab/></text:span><text:span text:style-name="T21">Place<text:tab/></text:span><text:span text:style-name="T19">Eindhoven<text:tab/></text:span><text:span text:style-name="T22">Present</text:span></text:p>
      <text:p text:style-name="P5"><text:span text:style-name="T14">Invited<text:tab/></text:span><text:span text:style-name="T15">&lt;Name Manager&gt;</text:span><text:span text:style-name="T12"><text:tab/></text:span><text:span text:style-name="T13">&lt;Position&gt;</text:span><text:span text:style-name="T12"><text:tab/>BETONIQ Factories Ltd.<text:tab/>yes</text:span><text:span text:style-name="T11"><text:line-break/></text:span><text:span text:style-name="T12"><text:tab/></text:span><text:span text:style-name="T13">&lt;Name Employee&gt;</text:span><text:span text:style-name="T12"><text:tab/></text:span><text:span text:style-name="T13">&lt;Position&gt;</text:span><text:span text:style-name="T12"><text:tab/>BETONIQ Factories Ltd.<text:tab/>yes</text:span><text:span text:style-name="T11"><text:line-break/></text:span><text:span text:style-name="T10"><draw:rect text:anchor-type="as-char" style:rel-width="100%" draw:z-index="1" draw:style-name="gr1" draw:text-style-name="P15" svg:width="18.495cm" svg:height="0.054cm"><text:p/></draw:rect></text:span></text:p>
      <text:p text:style-name="P4"/>
      <text:p text:style-name="P7"/>
      <text:p text:style-name="P8"><text:bookmark text:name="docs-internal-guid-6cc7f987-7fff-257e-7455-7d9cfb21cf26"/><text:span text:style-name="T27">Purpose<text:line-break/></text:span><text:span text:style-name="T26">The Employee Evaluation (Year-end Interviews) have a one-way character where the manager present their evaluation of the performance of the Employee and the Employee reactions to these remarks.</text:span></text:p>
      <text:p text:style-name="P6"/>
      <text:p text:style-name="P10">1<text:tab/>Opening and Announcements</text:p>
      <text:p text:style-name="P9">1.a<text:tab/>Approval of the minutes of <text:span text:style-name="T24">this meeting will be done directly after the minutes are made.</text:span></text:p>
      <text:p text:style-name="P9">1.b<text:tab/><text:span text:style-name="T24">Changes in the Organization.</text:span></text:p>
      <text:p text:style-name="P13"/>
      <text:p text:style-name="P10">2<text:tab/><text:span text:style-name="T24">Assessment</text:span></text:p>
      <text:p text:style-name="P11"><text:span text:style-name="T9">2.a<text:tab/></text:span><text:span text:style-name="T16">Assessment of Performance by Employee.</text:span></text:p>
      <text:p text:style-name="P11"><text:span text:style-name="T9">2.b<text:tab/></text:span><text:span text:style-name="T29">Response of Employee to the Assessment.</text:span><text:span text:style-name="T28"> </text:span></text:p>
      <text:p text:style-name="P9"/>
      <text:p text:style-name="P10">3<text:tab/><text:span text:style-name="T24">Actions</text:span></text:p>
      <text:p text:style-name="P9">3.a<text:tab/>Proposed Actions to <text:span text:style-name="T33">I</text:span>mprove the Performance of Employee.<text:span text:style-name="T31"> </text:span></text:p>
      <text:p text:style-name="P11"><text:span text:style-name="T9">3.b<text:tab/></text:span><text:span text:style-name="T28">Salary </text:span><text:span text:style-name="T30">Consequences.</text:span></text:p>
      <text:p text:style-name="P9"/>
      <text:p text:style-name="P10"><text:span text:style-name="T24">4</text:span><text:tab/>Other Business and Closing</text:p>
      <text:p text:style-name="P9"><text:span text:style-name="T24">4</text:span>.a<text:tab/>Other Business.</text:p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roid Sans" svg:font-family="'Droid Sans', sans-serif"/>
    <style:font-face style:name="Arial2" svg:font-family="Arial" style:font-family-generic="swiss"/>
    <style:font-face style:name="Roboto" svg:font-family="Roboto" style:font-pitch="variable"/>
    <style:font-face style:name="Arial" svg:font-family="Arial" style:font-family-generic="roman" style:font-pitch="variable"/>
    <style:font-face style:name="Droid Sans1" svg:font-family="'Droid Sans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2" svg:font-family="'Droid Sans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Droid Sans1" fo:font-family="'Droid Sans'" style:font-family-generic="roman" style:font-pitch="variable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-0.503cm" fo:keep-together="auto" fo:orphans="0" fo:widows="0" fo:text-indent="0cm" style:auto-text-indent="false" fo:background-color="transparent" fo:padding="0cm" fo:border="none" fo:keep-with-next="auto">
        <style:tab-stops>
          <style:tab-stop style:position="13.891cm"/>
        </style:tab-stops>
      </style:paragraph-properties>
      <style:text-properties officeooo:paragraph-rsid="000363ca"/>
    </style:style>
    <style:style style:name="MP2" style:family="paragraph" style:parent-style-name="normal">
      <loext:graphic-properties draw:fill="none" draw:fill-color="#ffffff"/>
      <style:paragraph-properties fo:margin-left="0cm" fo:margin-right="-0.503cm" fo:orphans="0" fo:widows="0" fo:text-indent="0cm" style:auto-text-indent="false" fo:background-color="transparent" fo:padding="0cm" fo:border="none">
        <style:tab-stops>
          <style:tab-stop style:position="13.891cm"/>
        </style:tab-stops>
      </style:paragraph-properties>
      <style:text-properties officeooo:paragraph-rsid="000363ca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.353cm" loext:contextual-spacing="false" fo:line-height="115%" fo:text-align="end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MT1" style:family="text">
      <style:text-properties fo:color="#333333" style:font-name="Roboto" fo:font-size="18pt" fo:font-weight="bold" style:font-name-asian="Droid Sans2" style:font-size-asian="18pt" style:font-weight-asian="bold" style:font-name-complex="Droid Sans2" style:font-size-complex="18pt"/>
    </style:style>
    <style:style style:name="MT2" style:family="text">
      <style:text-properties fo:color="#4a86e8" style:font-name="Roboto" fo:font-size="14pt" fo:font-weight="bold" officeooo:rsid="000363ca" style:font-name-asian="Droid Sans2" style:font-size-asian="14pt" style:font-weight-asian="bold" style:font-name-complex="Droid Sans2" style:font-size-complex="14pt"/>
    </style:style>
    <style:style style:name="MT3" style:family="text">
      <style:text-properties fo:color="#4a86e8" style:font-name="Roboto" fo:font-size="14pt" fo:font-weight="bold" officeooo:rsid="000e2c8a" style:font-name-asian="Droid Sans2" style:font-size-asian="14pt" style:font-weight-asian="bold" style:font-name-complex="Droid Sans2" style:font-size-complex="14pt"/>
    </style:style>
    <style:style style:name="MT4" style:family="text">
      <style:text-properties fo:color="#4a86e8" style:font-name="Roboto" fo:font-size="14pt" fo:font-weight="bold" officeooo:rsid="001b9eb3" style:font-name-asian="Droid Sans2" style:font-size-asian="14pt" style:font-weight-asian="bold" style:font-name-complex="Droid Sans2" style:font-size-complex="14pt"/>
    </style:style>
    <style:style style:name="MT5" style:family="text">
      <style:text-properties fo:color="#4a86e8" style:font-name="Roboto" fo:font-size="14pt" fo:language="en" fo:country="none" fo:font-weight="bold" officeooo:rsid="000e2c8a" style:font-name-asian="Droid Sans2" style:font-size-asian="14pt" style:font-weight-asian="bold" style:font-name-complex="Droid Sans2" style:font-size-complex="14pt"/>
    </style:style>
    <style:style style:name="MT6" style:family="text">
      <style:text-properties fo:font-size="10pt" fo:font-weight="bold" style:font-size-asian="10pt" style:font-weight-asian="bold" style:font-size-complex="10pt"/>
    </style:style>
    <style:style style:name="MT7" style:family="text">
      <style:text-properties fo:color="#999999" style:font-name="Roboto" fo:font-size="11pt" style:font-name-asian="Droid Sans2" style:font-size-asian="11pt" style:font-name-complex="Droid Sans2" style:font-size-complex="11pt"/>
    </style:style>
    <style:style style:name="MT8" style:family="text">
      <style:text-properties style:font-name="Roboto"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cm" fo:margin-bottom="1.27cm" fo:margin-left="2.09cm" fo:margin-right="1.08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13.347cm" svg:y="0.295cm" svg:width="5.094cm" svg:height="1.637cm" draw:z-index="2"><draw:image xlink:href="Pictures/1000020100000634000001FE1588E558DF2A14FF.png" xlink:type="simple" xlink:show="embed" xlink:actuate="onLoad" loext:mime-type="image/png"/></draw:frame><text:line-break/><text:span text:style-name="MT1">BETONIQ Factories Ltd. </text:span></text:p>
        <text:p text:style-name="MP2"><text:span text:style-name="MT2">MTG</text:span><text:span text:style-name="MT3">1</text:span><text:span text:style-name="MT4">3</text:span><text:span text:style-name="MT2"> – AGENDA </text:span><text:span text:style-name="MT5">Employee Evaluation Meetings</text:span></text:p>
      </style:header>
      <style:footer>
        <text:p text:style-name="MP3"><text:span text:style-name="MT6"><text:line-break/></text:span><text:span text:style-name="MT7">P A G E <text:s text:c="2"/>| <text:s text:c="2"/></text:span><text:span text:style-name="MT8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10T18:41:27.956000000</dc:date>
    <meta:editing-duration>PT39M51S</meta:editing-duration>
    <meta:editing-cycles>11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18" meta:word-count="129" meta:character-count="851" meta:non-whitespace-character-count="724"/>
  </office:meta>
</office:document-meta>
</file>