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34000001FE1588E558DF2A14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Roboto" svg:font-family="Roboto" style:font-pitch="variable"/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1" svg:font-family="'Droid San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-0.503cm" fo:keep-together="auto" fo:orphans="0" fo:widows="0" fo:text-indent="0cm" style:auto-text-indent="false" fo:background-color="transparent" fo:padding="0cm" fo:border="none" fo:keep-with-next="auto">
        <style:tab-stops>
          <style:tab-stop style:position="13.891cm"/>
        </style:tab-stops>
      </style:paragraph-properties>
      <style:text-properties officeooo:paragraph-rsid="000363ca"/>
    </style:style>
    <style:style style:name="P2" style:family="paragraph" style:parent-style-name="normal">
      <loext:graphic-properties draw:fill="none" draw:fill-color="#ffffff"/>
      <style:paragraph-properties fo:margin-left="0cm" fo:margin-right="-0.503cm" fo:orphans="0" fo:widows="0" fo:text-indent="0cm" style:auto-text-indent="false" fo:background-color="transparent" fo:padding="0cm" fo:border="none">
        <style:tab-stops>
          <style:tab-stop style:position="13.891cm"/>
        </style:tab-stops>
      </style:paragraph-properties>
      <style:text-properties officeooo:paragraph-rsid="000363ca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end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4" style:family="paragraph" style:parent-style-name="normal">
      <loext:graphic-properties draw:fill="none" draw:fill-color="#ffffff"/>
      <style:paragraph-properties fo:margin-left="0cm" fo:margin-right="0cm" fo:line-height="100%" fo:orphans="0" fo:widows="0" fo:text-indent="0cm" style:auto-text-indent="false" fo:background-color="transparent" fo:padding="0cm" fo:border="none">
        <style:tab-stops>
          <style:tab-stop style:position="1.508cm"/>
          <style:tab-stop style:position="6.8cm"/>
          <style:tab-stop style:position="10.795cm"/>
          <style:tab-stop style:position="17.489cm" style:type="center"/>
        </style:tab-stops>
      </style:paragraph-properties>
      <style:text-properties style:font-name="Roboto" fo:font-weight="bold" officeooo:rsid="00085fd2" officeooo:paragraph-rsid="00085fd2" style:font-weight-asian="bold" style:font-weight-complex="bold"/>
    </style:style>
    <style:style style:name="P5" style:family="paragraph" style:parent-style-name="normal">
      <loext:graphic-properties draw:fill="none" draw:fill-color="#ffffff"/>
      <style:paragraph-properties fo:margin-left="0cm" fo:margin-right="0cm" fo:line-height="100%" fo:orphans="0" fo:widows="0" fo:text-indent="0cm" style:auto-text-indent="false" fo:background-color="transparent" fo:padding="0cm" fo:border="none">
        <style:tab-stops>
          <style:tab-stop style:position="1.508cm"/>
          <style:tab-stop style:position="6.8cm"/>
          <style:tab-stop style:position="10.795cm"/>
          <style:tab-stop style:position="17.489cm" style:type="center"/>
        </style:tab-stops>
      </style:paragraph-properties>
      <style:text-properties officeooo:paragraph-rsid="00085fd2"/>
    </style:style>
    <style:style style:name="P6" style:family="paragraph" style:parent-style-name="normal">
      <loext:graphic-properties draw:fill="none" draw:fill-color="#ffffff"/>
      <style:paragraph-properties fo:margin-left="0cm" fo:margin-right="0cm" fo:line-height="100%" fo:keep-together="auto" fo:orphans="0" fo:widows="0" fo:text-indent="0cm" style:auto-text-indent="false" fo:background-color="transparent" fo:padding="0cm" fo:border="none" fo:keep-with-next="auto">
        <style:tab-stops>
          <style:tab-stop style:position="1.508cm"/>
          <style:tab-stop style:position="6.8cm"/>
          <style:tab-stop style:position="10.795cm"/>
          <style:tab-stop style:position="17.489cm" style:type="center"/>
        </style:tab-stops>
      </style:paragraph-properties>
      <style:text-properties style:font-name="Roboto" fo:font-size="11pt" officeooo:paragraph-rsid="00071bbf" style:font-size-asian="11pt" style:font-size-complex="11pt"/>
    </style:style>
    <style:style style:name="P7" style:family="paragraph" style:parent-style-name="Standard">
      <loext:graphic-properties draw:fill="none" draw:fill-color="#ffffff"/>
      <style:paragraph-properties fo:margin-left="0.801cm" fo:margin-right="0cm" fo:margin-top="0cm" fo:margin-bottom="0cm" loext:contextual-spacing="false" fo:line-height="100%" fo:text-align="start" style:justify-single-word="false" fo:keep-together="auto" fo:orphans="0" fo:widows="0" fo:text-indent="-0.801cm" style:auto-text-indent="false" fo:background-color="transparent" fo:padding="0cm" fo:border="none" fo:keep-with-next="auto" style:writing-mode="lr-tb"/>
      <style:text-properties style:font-name="Roboto" fo:font-size="11pt" officeooo:paragraph-rsid="0020cb2d" style:font-name-asian="Droid Sans1" style:font-size-asian="11pt" style:font-name-complex="Droid Sans1" style:font-size-complex="11pt"/>
    </style:style>
    <style:style style:name="P8" style:family="paragraph" style:parent-style-name="Standard">
      <loext:graphic-properties draw:fill="none"/>
      <style:paragraph-properties fo:margin-left="0.801cm" fo:margin-right="0cm" fo:text-indent="-0.801cm" style:auto-text-indent="false" fo:background-color="transparent"/>
      <style:text-properties style:font-name="Roboto" fo:font-weight="bold" officeooo:paragraph-rsid="0020cb2d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.801cm" fo:margin-right="0cm" fo:text-indent="-0.801cm" style:auto-text-indent="false" fo:background-color="transparent"/>
      <style:text-properties style:font-name="Roboto" officeooo:paragraph-rsid="0020cb2d"/>
    </style:style>
    <style:style style:name="P10" style:family="paragraph" style:parent-style-name="Standard" style:master-page-name="">
      <loext:graphic-properties draw:fill="none"/>
      <style:paragraph-properties fo:margin-left="0.801cm" fo:margin-right="0cm" fo:text-indent="-0.801cm" style:auto-text-indent="false" style:page-number="auto" fo:background-color="transparent"/>
      <style:text-properties style:font-name="Roboto" fo:font-weight="bold" officeooo:paragraph-rsid="0020cb2d" style:font-weight-asian="bold" style:font-weight-complex="bold"/>
    </style:style>
    <style:style style:name="P11" style:family="paragraph" style:parent-style-name="normal" style:master-page-name="Standard">
      <loext:graphic-properties draw:fill="none" draw:fill-color="#ffffff"/>
      <style:paragraph-properties fo:margin-left="0cm" fo:margin-right="0cm" fo:line-height="100%" fo:keep-together="auto" fo:orphans="0" fo:widows="0" fo:text-indent="0cm" style:auto-text-indent="false" style:page-number="1" fo:background-color="transparent" fo:padding="0cm" fo:border="none" fo:keep-with-next="auto">
        <style:tab-stops>
          <style:tab-stop style:position="1.508cm"/>
          <style:tab-stop style:position="6.8cm"/>
          <style:tab-stop style:position="7.805cm"/>
          <style:tab-stop style:position="10.795cm"/>
          <style:tab-stop style:position="12.012cm"/>
          <style:tab-stop style:position="17.515cm" style:type="center"/>
        </style:tab-stops>
      </style:paragraph-properties>
      <style:text-properties style:font-name="Roboto" fo:font-size="11pt" officeooo:paragraph-rsid="0022a698" style:font-size-asian="11pt" style:font-size-complex="11pt"/>
    </style:style>
    <style:style style:name="P12" style:family="paragraph">
      <loext:graphic-properties draw:fill="solid" draw:fill-color="#a0a0a0"/>
      <style:paragraph-properties fo:text-align="center"/>
    </style:style>
    <style:style style:name="T1" style:family="text">
      <style:text-properties fo:color="#333333" style:font-name="Roboto" fo:font-size="18pt" fo:font-weight="bold" style:font-name-asian="Droid Sans1" style:font-size-asian="18pt" style:font-weight-asian="bold" style:font-name-complex="Droid Sans1" style:font-size-complex="18pt"/>
    </style:style>
    <style:style style:name="T2" style:family="text">
      <style:text-properties fo:color="#333333" style:font-name="Roboto" fo:font-size="18pt" fo:font-weight="bold" officeooo:rsid="001272dc" style:font-name-asian="Droid Sans1" style:font-size-asian="18pt" style:font-weight-asian="bold" style:font-name-complex="Droid Sans1" style:font-size-complex="18pt"/>
    </style:style>
    <style:style style:name="T3" style:family="text">
      <style:text-properties fo:color="#4a86e8" style:font-name="Roboto" fo:font-size="14pt" fo:font-weight="bold" officeooo:rsid="000363ca" style:font-name-asian="Droid Sans1" style:font-size-asian="14pt" style:font-weight-asian="bold" style:font-name-complex="Droid Sans1" style:font-size-complex="14pt"/>
    </style:style>
    <style:style style:name="T4" style:family="text">
      <style:text-properties fo:color="#4a86e8" style:font-name="Roboto" fo:font-size="14pt" fo:language="en" fo:country="none" fo:font-weight="bold" officeooo:rsid="000363ca" style:font-name-asian="Droid Sans1" style:font-size-asian="14pt" style:font-weight-asian="bold" style:font-name-complex="Droid Sans1" style:font-size-complex="14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999999" style:font-name="Roboto" fo:font-size="11pt" style:font-name-asian="Droid Sans1" style:font-size-asian="11pt" style:font-name-complex="Droid Sans1" style:font-size-complex="11pt"/>
    </style:style>
    <style:style style:name="T7" style:family="text">
      <style:text-properties style:font-name="Roboto" fo:font-size="11pt" style:font-size-asian="11pt" style:font-size-complex="11pt"/>
    </style:style>
    <style:style style:name="T8" style:family="text">
      <style:text-properties style:font-name="Roboto" fo:font-size="11pt" style:font-name-asian="Droid Sans1" style:font-size-asian="11pt" style:font-name-complex="Droid Sans1" style:font-size-complex="11pt"/>
    </style:style>
    <style:style style:name="T9" style:family="text">
      <style:text-properties style:font-name="Roboto" fo:font-size="11pt" officeooo:rsid="00071bbf" style:font-name-asian="Droid Sans1" style:font-size-asian="11pt" style:font-name-complex="Droid Sans1" style:font-size-complex="11pt"/>
    </style:style>
    <style:style style:name="T10" style:family="text">
      <style:text-properties style:font-name="Roboto" fo:font-size="11pt" officeooo:rsid="001272dc" style:font-name-asian="Droid Sans1" style:font-size-asian="11pt" style:font-name-complex="Droid Sans1" style:font-size-complex="11pt"/>
    </style:style>
    <style:style style:name="T11" style:family="text">
      <style:text-properties style:font-name="Roboto" fo:font-size="11pt" officeooo:rsid="001433b7" style:font-name-asian="Droid Sans1" style:font-size-asian="11pt" style:font-name-complex="Droid Sans1" style:font-size-complex="11pt"/>
    </style:style>
    <style:style style:name="T12" style:family="text">
      <style:text-properties style:font-name-asian="Droid Sans1" style:font-name-complex="Droid Sans1"/>
    </style:style>
    <style:style style:name="T13" style:family="text">
      <style:text-properties officeooo:rsid="00071bbf" style:font-name-asian="Droid Sans1" style:font-name-complex="Droid Sans1"/>
    </style:style>
    <style:style style:name="T14" style:family="text">
      <style:text-properties officeooo:rsid="00085fd2" style:font-name-asian="Droid Sans1" style:font-name-complex="Droid Sans1"/>
    </style:style>
    <style:style style:name="T15" style:family="text">
      <style:text-properties officeooo:rsid="001272dc" style:font-name-asian="Droid Sans1" style:font-name-complex="Droid Sans1"/>
    </style:style>
    <style:style style:name="T16" style:family="text">
      <style:text-properties fo:font-weight="bold" style:font-name-asian="Droid Sans1" style:font-weight-asian="bold" style:font-name-complex="Droid Sans1" style:font-weight-complex="bold"/>
    </style:style>
    <style:style style:name="T17" style:family="text">
      <style:text-properties fo:font-weight="bold" officeooo:rsid="00071bbf" style:font-name-asian="Droid Sans1" style:font-weight-asian="bold" style:font-name-complex="Droid Sans1" style:font-weight-complex="bold"/>
    </style:style>
    <style:style style:name="T18" style:family="text">
      <style:text-properties fo:font-weight="bold" officeooo:rsid="00085fd2" style:font-name-asian="Droid Sans1" style:font-weight-asian="bold" style:font-name-complex="Droid Sans1" style:font-weight-complex="bold"/>
    </style:style>
    <style:style style:name="T19" style:family="text">
      <style:text-properties fo:font-weight="normal" officeooo:rsid="001272dc" style:font-name-asian="Droid Sans1" style:font-weight-asian="normal" style:font-name-complex="Droid Sans1" style:font-weight-complex="normal"/>
    </style:style>
    <style:style style:name="T20" style:family="text">
      <style:text-properties fo:font-weight="normal" officeooo:rsid="001d635d" style:font-name-asian="Droid Sans1" style:font-weight-asian="normal" style:font-name-complex="Droid Sans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rect text:anchor-type="as-char" style:rel-width="100%" draw:z-index="0" draw:style-name="gr1" draw:text-style-name="P12" svg:width="18.495cm" svg:height="0.054cm"><text:p/></draw:rect><text:span text:style-name="T12"><text:line-break/></text:span><text:span text:style-name="T16">Date<text:tab/></text:span><text:span text:style-name="T13">yyyy.mm.dd<text:tab/></text:span><text:span text:style-name="T18">Time</text:span><text:span text:style-name="T14"><text:tab/>00:00 – 00:00<text:tab/></text:span><text:span text:style-name="T16">Place<text:tab/></text:span><text:span text:style-name="T20">&lt;enter place&gt;</text:span><text:span text:style-name="T13"><text:tab/></text:span><text:span text:style-name="T17">Present</text:span></text:p>
      <text:p text:style-name="P6"><text:span text:style-name="T16">Invited<text:tab/></text:span><text:span text:style-name="T19">&lt;name&gt;</text:span><text:span text:style-name="T13"><text:tab/>C</text:span><text:span text:style-name="T15">hairman</text:span><text:span text:style-name="T13"><text:tab/>BETONIQ </text:span><text:span text:style-name="T15">&lt;enter name&gt;</text:span><text:span text:style-name="T13"><text:tab/>yes</text:span><text:span text:style-name="T12"><text:line-break/><text:tab/></text:span><text:span text:style-name="T15">&lt;name&gt;</text:span><text:span text:style-name="T13"><text:tab/>C</text:span><text:span text:style-name="T15">E</text:span><text:span text:style-name="T13">O<text:tab/>BETONIQ </text:span><text:span text:style-name="T15">&lt;enter name&gt;</text:span><text:span text:style-name="T13"><text:tab/>yes</text:span></text:p>
      <text:p text:style-name="P5"><text:span text:style-name="T9"><text:tab/></text:span><text:span text:style-name="T10">&lt;name&gt;</text:span><text:span text:style-name="T9"><text:tab/></text:span><text:span text:style-name="T10">C</text:span><text:span text:style-name="T11">T</text:span><text:span text:style-name="T10">O</text:span><text:span text:style-name="T9"><text:tab/>BETONIQ </text:span><text:span text:style-name="T10">&lt;enter name&gt;</text:span><text:span text:style-name="T9"><text:tab/>yes</text:span><text:span text:style-name="T8"><text:line-break/></text:span><text:span text:style-name="T7"><draw:rect text:anchor-type="as-char" style:rel-width="100%" draw:z-index="1" draw:style-name="gr1" draw:text-style-name="P12" svg:width="18.495cm" svg:height="0.054cm"><text:p/></draw:rect></text:span></text:p>
      <text:p text:style-name="P4"/>
      <text:p text:style-name="P4"/>
      <text:p text:style-name="P10">1<text:tab/>Opening and Announcements</text:p>
      <text:p text:style-name="P9">1.a<text:tab/>Approval of the minutes of the previous meeting..</text:p>
      <text:p text:style-name="P9">1.b<text:tab/>This meeting is organized to....</text:p>
      <text:p text:style-name="P9"/>
      <text:p text:style-name="P8">2<text:tab/>Organization</text:p>
      <text:p text:style-name="P9">2.a<text:tab/>Evaluation Management.</text:p>
      <text:p text:style-name="P9">2.b<text:tab/>Evaluation Product Development.</text:p>
      <text:p text:style-name="P9">2.c<text:tab/>Evaluation Factory.</text:p>
      <text:p text:style-name="P9">2.d<text:tab/>Evaluation Funding process until now.</text:p>
      <text:p text:style-name="P9">2.e<text:tab/>Evaluation Organization.</text:p>
      <text:p text:style-name="P9">2.f<text:tab/>Evaluation Expansion.</text:p>
      <text:p text:style-name="P9"/>
      <text:p text:style-name="P8">3<text:tab/>Contracts and Approvals</text:p>
      <text:p text:style-name="P9">3.a<text:tab/>Employment: name person.</text:p>
      <text:p text:style-name="P9">3.b<text:tab/>Register of Shares / Articles of Association.</text:p>
      <text:p text:style-name="P9">3.c<text:tab/>Acquisition Budget Applications.</text:p>
      <text:p text:style-name="P9">3.d<text:tab/>Project Budget Applications.</text:p>
      <text:p text:style-name="P9">3.e<text:tab/>Additional Budget Applications.</text:p>
      <text:p text:style-name="P9"/>
      <text:p text:style-name="P8">4<text:tab/>Timetable</text:p>
      <text:p text:style-name="P9">4.a<text:tab/>Progress in Planning.</text:p>
      <text:p text:style-name="P9"/>
      <text:p text:style-name="P8">5<text:tab/>Design</text:p>
      <text:p text:style-name="P9">5.a<text:tab/>Strategy: Organization.</text:p>
      <text:p text:style-name="P9">5.b<text:tab/>Strategy: Product Development.</text:p>
      <text:p text:style-name="P9">5.b<text:tab/>Strategy: Factory / Funding.</text:p>
      <text:p text:style-name="P9">5.c<text:tab/>Quality System.</text:p>
      <text:p text:style-name="P9">5.d<text:tab/>Risk Management System.</text:p>
      <text:p text:style-name="P9"/>
      <text:p text:style-name="P8">6<text:tab/>Realization</text:p>
      <text:p text:style-name="P9">6.a<text:tab/>Task list / Acquisition List / Project List.</text:p>
      <text:p text:style-name="P9"/>
      <text:p text:style-name="P8">7<text:tab/>Financial Details</text:p>
      <text:p text:style-name="P9">7.a<text:tab/>Expenses Report.</text:p>
      <text:p text:style-name="P9">7.b<text:tab/>Financial prognoses until end 20xx.</text:p>
      <text:p text:style-name="P9"/>
      <text:p text:style-name="P8">8<text:tab/>Other Business and Closing</text:p>
      <text:p text:style-name="P9">8.a<text:tab/>Other Business (round table question).</text:p>
      <text:p text:style-name="P7">8.b<text:tab/>Next mee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Roboto" svg:font-family="Roboto" style:font-pitch="variable"/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1" svg:font-family="'Droid San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Droid Sans" fo:font-family="'Droid Sans'" style:font-family-generic="roman" style:font-pitch="variable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-0.503cm" fo:keep-together="auto" fo:orphans="0" fo:widows="0" fo:text-indent="0cm" style:auto-text-indent="false" fo:background-color="transparent" fo:padding="0cm" fo:border="none" fo:keep-with-next="auto">
        <style:tab-stops>
          <style:tab-stop style:position="13.891cm"/>
        </style:tab-stops>
      </style:paragraph-properties>
      <style:text-properties officeooo:paragraph-rsid="000363ca"/>
    </style:style>
    <style:style style:name="MP2" style:family="paragraph" style:parent-style-name="normal">
      <loext:graphic-properties draw:fill="none" draw:fill-color="#ffffff"/>
      <style:paragraph-properties fo:margin-left="0cm" fo:margin-right="-0.503cm" fo:orphans="0" fo:widows="0" fo:text-indent="0cm" style:auto-text-indent="false" fo:background-color="transparent" fo:padding="0cm" fo:border="none">
        <style:tab-stops>
          <style:tab-stop style:position="13.891cm"/>
        </style:tab-stops>
      </style:paragraph-properties>
      <style:text-properties officeooo:paragraph-rsid="000363ca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end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MT1" style:family="text">
      <style:text-properties fo:color="#333333" style:font-name="Roboto" fo:font-size="18pt" fo:font-weight="bold" style:font-name-asian="Droid Sans1" style:font-size-asian="18pt" style:font-weight-asian="bold" style:font-name-complex="Droid Sans1" style:font-size-complex="18pt"/>
    </style:style>
    <style:style style:name="MT2" style:family="text">
      <style:text-properties fo:color="#333333" style:font-name="Roboto" fo:font-size="18pt" fo:font-weight="bold" officeooo:rsid="001272dc" style:font-name-asian="Droid Sans1" style:font-size-asian="18pt" style:font-weight-asian="bold" style:font-name-complex="Droid Sans1" style:font-size-complex="18pt"/>
    </style:style>
    <style:style style:name="MT3" style:family="text">
      <style:text-properties fo:color="#4a86e8" style:font-name="Roboto" fo:font-size="14pt" fo:font-weight="bold" officeooo:rsid="000363ca" style:font-name-asian="Droid Sans1" style:font-size-asian="14pt" style:font-weight-asian="bold" style:font-name-complex="Droid Sans1" style:font-size-complex="14pt"/>
    </style:style>
    <style:style style:name="MT4" style:family="text">
      <style:text-properties fo:color="#4a86e8" style:font-name="Roboto" fo:font-size="14pt" fo:language="en" fo:country="none" fo:font-weight="bold" officeooo:rsid="000363ca" style:font-name-asian="Droid Sans1" style:font-size-asian="14pt" style:font-weight-asian="bold" style:font-name-complex="Droid Sans1" style:font-size-complex="14pt"/>
    </style:style>
    <style:style style:name="MT5" style:family="text">
      <style:text-properties fo:font-size="10pt" fo:font-weight="bold" style:font-size-asian="10pt" style:font-weight-asian="bold" style:font-size-complex="10pt"/>
    </style:style>
    <style:style style:name="MT6" style:family="text">
      <style:text-properties fo:color="#999999" style:font-name="Roboto" fo:font-size="11pt" style:font-name-asian="Droid Sans1" style:font-size-asian="11pt" style:font-name-complex="Droid Sans1" style:font-size-complex="11pt"/>
    </style:style>
    <style:style style:name="MT7" style:family="text">
      <style:text-properties style:font-name="Roboto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09cm" fo:margin-right="1.08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3.347cm" svg:y="0.295cm" svg:width="5.094cm" svg:height="1.637cm" draw:z-index="2"><draw:image xlink:href="Pictures/1000020100000634000001FE1588E558DF2A14FF.png" xlink:type="simple" xlink:show="embed" xlink:actuate="onLoad" loext:mime-type="image/png"/></draw:frame><text:line-break/><text:span text:style-name="MT1">BETONIQ </text:span><text:span text:style-name="MT2">&lt;enter name&gt;</text:span><text:span text:style-name="MT1"> </text:span></text:p>
        <text:p text:style-name="MP2"><text:span text:style-name="MT3">MTG</text:span><text:span text:style-name="MT4">04 Agenda Board Meeting</text:span></text:p>
      </style:header>
      <style:footer>
        <text:p text:style-name="MP3"><text:span text:style-name="MT5"><text:line-break/></text:span><text:span text:style-name="MT6">P A G E <text:s text:c="2"/>| <text:s text:c="2"/></text:span><text:span text:style-name="MT7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1T11:50:12.210000000</dc:date>
    <meta:editing-duration>PT1H12M45S</meta:editing-duration>
    <meta:editing-cycles>1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38" meta:word-count="176" meta:character-count="1171" meta:non-whitespace-character-count="1021"/>
  </office:meta>
</office:document-meta>
</file>